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60000033351C7F55D.png"/>
  <manifest:file-entry manifest:media-type="image/jpeg" manifest:full-path="Pictures/100000000000069C0000000BCB0EAC9E.jpg"/>
  <manifest:file-entry manifest:media-type="" manifest:full-path="Pictures/200000070000393A0000185EDD4054B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ndara1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ndara" fo:font-size="8pt" fo:letter-spacing="0.018cm" style:font-size-asian="8pt" style:font-size-complex="8pt"/>
    </style:style>
    <style:style style:name="P2" style:family="paragraph" style:parent-style-name="Standard">
      <style:paragraph-properties fo:text-align="end" style:justify-single-word="false">
        <style:tab-stops>
          <style:tab-stop style:position="15.266cm" style:type="right"/>
        </style:tab-stops>
      </style:paragraph-properties>
      <style:text-properties style:font-name="Candara" fo:font-size="8pt" fo:letter-spacing="normal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color="#000000" style:font-name="Candara" fo:font-size="12pt" fo:font-weight="normal" style:font-name-asian="Candara1" style:font-size-asian="12pt" style:font-weight-asian="normal" style:font-name-complex="Ari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Candara" fo:font-size="12pt" fo:font-weight="normal" style:font-name-asian="Candara1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ndara" fo:font-size="12pt" fo:font-weight="normal" style:font-name-asian="Candara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ndara" fo:font-size="12pt" fo:font-weight="normal" style:font-name-asian="Candara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andara" fo:font-size="16pt" fo:font-style="italic" fo:font-weight="bold" style:font-name-asian="Candara1" style:font-size-asian="16pt" style:font-style-asian="italic" style:font-weight-asian="bold" style:font-name-complex="Arial" style:font-size-complex="16pt" style:font-style-complex="italic" style:font-weight-complex="bold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fo:letter-spacing="0.053cm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Candara" fo:font-size="8pt" fo:letter-spacing="normal" fo:background-color="transparent" style:font-size-asian="8pt" style:font-size-complex="8pt"/>
    </style:style>
    <style:style style:name="T6" style:family="text">
      <style:text-properties style:font-name="Candara" fo:font-size="8pt" fo:letter-spacing="normal" fo:font-weight="normal" fo:background-color="transparent" style:font-size-asian="8pt" style:font-weight-asian="normal" style:font-size-complex="8pt" style:font-weight-complex="normal"/>
    </style:style>
    <style:style style:name="T7" style:family="text">
      <style:text-properties style:font-name="Candara" fo:font-size="8pt" fo:letter-spacing="0.035cm" fo:background-color="transparent" style:font-size-asian="8pt" style:font-size-complex="8pt"/>
    </style:style>
    <style:style style:name="T8" style:family="text">
      <style:text-properties style:font-name="Candara" fo:font-size="9pt" fo:letter-spacing="normal" fo:background-color="transparen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Grafika 4" draw:style-name="gr1" draw:text-style-name="P8" svg:width="5.001cm" svg:height="2.132cm" svg:x="2.496cm" svg:y="0.367cm">
        <draw:image xlink:href="Pictures/200000070000393A0000185EDD4054BC.svm" xlink:type="simple" xlink:show="embed" xlink:actuate="onLoad">
          <text:p/>
        </draw:image>
      </draw:frame>
      <text:p text:style-name="P7">Klauzula informacyjna (obowiązek informacyjny)</text:p>
      <text:p text:style-name="P5"/>
      <text:p text:style-name="P5">Zgodnie z art. 13 ogólnego rozporządzenia o ochronie danych osobowych z dnia 27 kwietnia 2016 r. w imieniu administratora, MAX-RAY S.C. S. GAŁUCH K. KARPIŃSKI, NIP 5833158058, informuję, iż:</text:p>
      <text:p text:style-name="P5"/>
      <text:p text:style-name="P5"><text:s text:c="4"/>Administratorem Pani/Pana danych osobowych jest spółka cywilna MAX-RAY S.C. S. GAŁUCH K. KARPIŃSKI z siedzibą w Gdańsku (80-175) przy ul. Jabłoniowej 22a/7, NIP 5833158058, tel. +48 502 520 707, e-mail: biuro@max-ray.pl</text:p>
      <text:p text:style-name="P5"><text:s text:c="4"/>Pani/Pana dane osobowe przetwarzane będą w celu:</text:p>
      <text:p text:style-name="P5"><text:s text:c="8"/>przesłania materiałów szkoleniowych dla szkolenia Ochrona Radiologiczna Pacjenta</text:p>
      <text:p text:style-name="P5">wystawienia certyfikatu i zaświadczeń o ukończeniu szkolenia Ochrona Radiologiczna Pacjenta</text:p>
      <text:p text:style-name="P5"><text:s text:c="8"/></text:p>
      <text:p text:style-name="P5"/>
      <text:p text:style-name="P6"><text:tab/>Przetwarzamy Twoje dane na podstawie wyrażonej dobrowolnej zgody. <text:s/>Twoje dane są przetwarzane w celach dostarczenia materiałów szkoleniowych i wystawienia certyfikatu i zaświadczenia. <text:s/></text:p>
      <text:p text:style-name="P6">Odbiorcami Twoich danych osobowych nie będą żadne inne podmioty.</text:p>
      <text:p text:style-name="P6"/>
      <text:p text:style-name="P6"><text:tab/>Pana/Pani dane osobowe przechowywane będą przez okres adekwatny i nie dłuższy od okresów zgodnych z aktualnie obowiązującymi przepisami prawa w poszczególnych obszarach przetwarzania danych osobowych.</text:p>
      <text:p text:style-name="P6"><text:tab/>Posiada Pani/Pan prawo do: żądania od administratora dostępu do danych osobowych; sprostowania, usunięcia lub ograniczenia przetwarzania danych osobowych; wniesienia sprzeciwu wobec przetwarzania, przenoszenia danych lub cofnięcia zgody w dowolnym momencie.</text:p>
      <text:p text:style-name="P6"/>
      <text:p text:style-name="P6"><text:tab/>Ma Pan/Pani prawo wniesienia skargi do organu nadzorczego.</text:p>
      <text:p text:style-name="P6"><text:s text:c="3"/></text:p>
      <text:p text:style-name="P6"><text:tab/>Podanie danych osobowych jest ustawowym warunkiem wystawienia certyfikatu i zaświadczeń o ukończeniu szkolenia Ochrona Radiologiczna Pacjenta i jest dobrowolne, jednakże niepodanie danych w zakresie wymaganym przez administratora może skutkować niewykonaniem umowy. </text:p>
      <text:p text:style-name="P6"><text:tab/>Pana/Pani dane nie będą poddane zautomatyzowanym podejmowaniu decyzji (profilowani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ndara1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ndara" fo:font-size="8pt" fo:letter-spacing="0.018cm" style:font-size-asian="8pt" style:font-size-complex="8pt"/>
    </style:style>
    <style:style style:name="MP2" style:family="paragraph" style:parent-style-name="Standard">
      <style:paragraph-properties fo:text-align="end" style:justify-single-word="false">
        <style:tab-stops>
          <style:tab-stop style:position="15.266cm" style:type="right"/>
        </style:tab-stops>
      </style:paragraph-properties>
      <style:text-properties style:font-name="Candara" fo:font-size="8pt" fo:letter-spacing="normal" style:font-size-asian="8pt" style:font-size-complex="8pt"/>
    </style:style>
    <style:style style:name="MT1" style:family="text">
      <style:text-properties fo:letter-spacing="0.053cm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style:font-name="Candara" fo:font-size="8pt" fo:letter-spacing="normal" fo:background-color="transparent" style:font-size-asian="8pt" style:font-size-complex="8pt"/>
    </style:style>
    <style:style style:name="MT6" style:family="text">
      <style:text-properties style:font-name="Candara" fo:font-size="8pt" fo:letter-spacing="normal" fo:font-weight="normal" fo:background-color="transparent" style:font-size-asian="8pt" style:font-weight-asian="normal" style:font-size-complex="8pt" style:font-weight-complex="normal"/>
    </style:style>
    <style:style style:name="MT7" style:family="text">
      <style:text-properties style:font-name="Candara" fo:font-size="8pt" fo:letter-spacing="0.035cm" fo:background-color="transparent" style:font-size-asian="8pt" style:font-size-complex="8pt"/>
    </style:style>
    <style:style style:name="MT8" style:family="text">
      <style:text-properties style:font-name="Candara" fo:font-size="9pt" fo:letter-spacing="normal" fo:background-color="transparen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1.499cm" fo:background-color="transparent" style:writing-mode="lr-tb" style:footnote-max-height="0cm">
        <style:background-image xlink:href="Pictures/10000201000002860000033351C7F55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X-RAY</text:span> <text:span text:style-name="MT2">S.C.</text:span> S. Gałuch K. Karpiński, ul. Jabłoniowa 22A/7, 80-175 GDAŃSK</text:p>
        <text:p text:style-name="MP2"><draw:frame draw:style-name="Mfr1" draw:name="grafika2" text:anchor-type="paragraph" svg:x="4.909cm" svg:y="0.019cm" svg:width="12.081cm" svg:height="0.09cm" draw:z-index="1"><draw:image xlink:href="Pictures/100000000000069C0000000BCB0EAC9E.jpg" xlink:type="simple" xlink:show="embed" xlink:actuate="onLoad"/></draw:frame>biuro@max-ray.pl, <text:s text:c="5"/>tel, kom. 502 520 707, <text:s text:c="3"/>502 520 802, <text:s text:c="3"/>502 520 902<text:span text:style-name="MT3"> </text:span></text:p>
      </style:header>
      <style:footer>
        <text:p text:style-name="Footer"><text:span text:style-name="MT4"><draw:frame draw:style-name="Mfr2" draw:name="grafika3" text:anchor-type="as-char" svg:width="17cm" style:rel-width="100%" svg:height="0.079cm" style:rel-height="scale" draw:z-index="0"><draw:image xlink:href="Pictures/100000000000069C0000000BCB0EAC9E.jpg" xlink:type="simple" xlink:show="embed" xlink:actuate="onLoad"/></draw:frame></text:span><text:span text:style-name="MT5">NIP </text:span><text:span text:style-name="MT6">583-315-80-58</text:span><text:span text:style-name="MT5">, REGON </text:span><text:span text:style-name="MT6">221842788</text:span><text:span text:style-name="MT7"><text:tab/><text:tab/></text:span><text:span text:style-name="MT5">www.</text:span><text:span text:style-name="MT8">max-ray</text:span><text:span text:style-name="MT5">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 Gałuch</meta:initial-creator>
    <meta:creation-date>2012-02-02T14:02:37.13</meta:creation-date>
    <meta:print-date>2013-04-22T08:20:07.23</meta:print-date>
    <dc:date>2018-06-29T15:26:52.32</dc:date>
    <meta:editing-duration>PT15H6M17S</meta:editing-duration>
    <meta:editing-cycles>25</meta:editing-cycles>
    <meta:generator>OpenOffice.org/3.3$Win32 OpenOffice.org_project/330m20$Build-9567</meta:generator>
    <dc:creator>Sebastian Gałuch</dc:creator>
    <meta:printed-by>Sebastian Gałuch</meta:printed-by>
    <meta:document-statistic meta:table-count="0" meta:image-count="2" meta:object-count="0" meta:page-count="1" meta:paragraph-count="18" meta:word-count="251" meta:character-count="2022"/>
  </office:meta>
</office:document-meta>
</file>